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ikalische Höhenflüge mit der<text:s/>BMK Bruckhäusl</text:p>
      <text:p text:style-name="Standard">Erstaunlich, wie Bezirkskapellmeister Hannes Ploner und seine „Bruckhäusler Musig“ alle Jahre wieder die hohen Erwartungen beim Frühjahrskonzert erfüllen, ja übertreffen. Heuer war´s am 7. und 8. März 2025<text:s/>erneut<text:s/>soweit –<text:s/>die Bundesmusikkapelle Bruckhäusl nahm ihr Publikum in der<text:s/>Sporthalle der Volksschule Kirchbichl<text:s/>mit auf eine abwechslungs- und temporeiche, energiegeladene, leidenschaftliche und virtuose musikalische Reise vom hohen Norden bis in den feurigen Süden.<text:s/></text:p>
      <text:p text:style-name="Standard">„Wo die Sprache aufhört, fängt die Musik an!“ –<text:s/>mit diesen Worten übergab Obmann Martin Gasteiger nach der Begrüßung <text:s/>das Mikro an Moderatorin Gloria Marrone, Bezirksjugendreferentin des Unterinntaler Musikbundes, die einmal mehr mit Charme viel Wissenswertes<text:s/>zum abwechslungsreichen Konzertprogramm beisteuerte.<text:s/>Das mit der „Festive Overture Op. 96“ des russischen Komponisten Dmitri Shostakovich mit ungeheurem Tempo und Temperament zum ersten Höhenflug ansetzte und<text:s/>rund 70<text:s/>Musikantinnen und Musikanten<text:s/>unter der Leitung von Kapellmeister Hannes Ploner<text:s/>keine Atempause gönnte. Aus dem großen Pool der jungen Nachwuchstalente zeigte <text:s/>Korbinian Resch als Solist beim Konzert für Posaune und Orchester von Friedebald Gräfe<text:s/>von verträumt bis schmetternd<text:s/>sein virtuoses Können auf der Zugposaune.</text:p>
      <text:p text:style-name="Standard">Mit der symphonischen Dichtung „Vikings: The Legend“ von Lionel Beltrán-Cecilia tauchten die Bruckhäusler effektvoll in die mythische nordische Klangwelt der Wickinger ein. Im hohen Norden ist auch der Kassenschlager „Drachenzähmen leicht gemacht“ angesiedelt, dessen Filmmusik von John Powell im zweiten Programmteil begeisterte.<text:s/></text:p>
      <text:p text:style-name="Standard">Mit<text:s/>feurigen Rhythmen voller Lebenslust und dramatischer Gesten entführte der Konzert Pasodoble „Adolfo Barros“ von Vitor Resende ins sonnige Spanien, bevor mit Oscar Navarro´s <text:s/>melancholischem Lied „Abrazos para el Cielo“ Magdalena Laiminger als Solistin leisere, ebenso sehr gefühlvolle<text:s/>Töne anschlug.<text:s/><text:s/></text:p>
      <text:p text:style-name="Standard">Für die Hommage an den argentinischen Tango-Virtuosen Astor Piazzola „Destino: Tango!“ erlernte der Multi-Instrumentalist Florian Reider das Akkordeonspiel und „duellierte“ sich im intimen, leidenschaftlichen Melodienreigen <text:s/>mit Solisten aus anderen Registern. Nach dem Motto „das Beste kommt zum Schluss“ endete das Programm mit einem Medley aus Udo Jürgens beliebtesten Schlagermelodien.<text:s/><text:s/>Bei den Zugaben forderte Kapellmeister Hannes Ploner seine Musikkapelle einmal mehr stimmlich als Chor – zunächst beim Marsch „Vivat Tirol“ und dann mit dem besinnlichen, mehrstimmigen Volkslied „In Gedanken bin i bei dir“.<text:s/></text:p>
      <text:p text:style-name="Standard">Den „Marsch der schwedischen Luftwaffe“ blies die BMK Bruckhäusl für die Geehrten – am Freitag<text:s/>für die<text:s/>ausgezeichneten JungmusikerInnen, die erfolgreich Leistungabzeichen absolvierten: Bronze schafften Jakob Hechenberger, Stefan Ehrenstrasser, Anton Resch, Finja Rainer, Martyna Wiciak<text:s/>und Lina Margreiter,<text:s/>Silber<text:s/>Sebastian Jessner und<text:s/>Lisa Mair<text:s/>sowie<text:s/>Gold Sarah Mair und Korbinian Resch, beide<text:s/>auf der Posaune.</text:p>
      <text:p text:style-name="Standard">Am Samstag wurde Kapellmeister Hannes Ploner zur Verdienstmedaille in Silber des Österreichischen Blasmusikverbandes gratuliert.<text:s/><text:s/>Das Verdienstzeichen in Grün des Tiroler Blasmusikverbandes erhielt sein Bruder Harald Ploner. Für 25jährige Mitgliedschaft wurde<text:s/>Obmann Martin Gasteiger<text:s/>geehrt, als „Förderer der Blasmusik“<text:s/><text:s/>Kirchbichls Bürgermeister Herbert Rieder und die Journalistin Veronika Spielbichler.<text:s/></text:p>
      <text:p text:style-name="Standard">Bildtexte:</text:p>
      <text:p text:style-name="Standard">Korbinian Resch als virtuoser Solist beim Konzert für Posaune und Orchester.</text:p>
      <text:p text:style-name="Standard">Beim Frühjahrskonzert wurde<text:s/>den Brüdern Hannes und Harald Ploner<text:s/>zu Auszeichnungen gratuliert (von links).</text:p>
      <text:p text:style-name="Standard">Die Geehrten mit Bgm. Michael Riedhart und Unterinntaler Musikbund-Obmann Sebastian Neureiter.</text:p>
      <text:p text:style-name="Standard">Magdalena Laiminger begeisterte als Gesangssolistin.</text:p>
      <text:p text:style-name="Standard">Das Frühjahrskonzert der BMK Bruckhäusl ist alljährlicher Publikumsmagnet.<text:s/></text:p>
      <text:soft-page-break/>
      <text:p text:style-name="Standard">Bild und Text-Nachweis: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11T07:29:00Z</meta:creation-date>
    <dc:date>2025-03-11T07:41:00Z</dc:date>
    <meta:template xlink:href="Normal.dotm" xlink:type="simple"/>
    <meta:editing-cycles>3</meta:editing-cycles>
    <meta:editing-duration>PT0S</meta:editing-duration>
    <meta:document-statistic meta:page-count="2" meta:paragraph-count="7" meta:word-count="528" meta:character-count="3850" meta:row-count="27" meta:non-whitespace-character-count="3329"/>
  </office:meta>
</office:document-meta>
</file>